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K蕀." svg:font-family="華康魏碑體K蕀." style:font-family-generic="roman" svg:panose-1="0 0 0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標楷體.體K蕀." svg:font-family="標楷體.體K蕀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華康隸書體" style:font-name-asian="華康隸書體" fo:font-size="28pt" style:font-size-asian="28pt" style:font-size-complex="28pt"/>
    </style:style>
    <style:style style:name="P2" style:parent-style-name="Default" style:family="paragraph">
      <style:text-properties style:font-name="華康隸書體" style:font-name-asian="華康隸書體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.體K蕀." fo:font-size="11.5pt" style:font-size-asian="11.5pt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.體K蕀." fo:font-size="11.5pt" style:font-size-asian="11.5pt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.體K蕀." fo:font-size="11.5pt" style:font-size-asian="11.5pt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.體K蕀.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P32" style:parent-style-name="Default" style:family="paragraph">
      <style:text-properties style:font-name="標楷體" style:font-name-asian="標楷體" style:font-name-complex="標楷體.體K蕀.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P35" style:parent-style-name="Default" style:family="paragraph">
      <style:paragraph-properties fo:margin-left="2in">
        <style:tab-stops/>
      </style:paragraph-properties>
      <style:text-properties style:font-name="標楷體" style:font-name-asian="標楷體" style:font-name-complex="標楷體.體K蕀." fo:font-size="16pt" style:font-size-asian="16pt" style:font-size-complex="16pt"/>
    </style:style>
    <style:style style:name="P36" style:parent-style-name="Default" style:family="paragraph">
      <style:paragraph-properties fo:margin-left="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.體K蕀.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.體K蕀." fo:font-size="11.5pt" style:font-size-asian="11.5pt" style:font-size-complex="11.5pt"/>
    </style:style>
    <style:style style:name="P48" style:parent-style-name="Default" style:family="paragraph">
      <style:paragraph-properties fo:margin-left="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P57" style:parent-style-name="Default" style:family="paragraph">
      <style:paragraph-properties fo:margin-left="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P70" style:parent-style-name="Default" style:family="paragraph">
      <style:paragraph-properties fo:margin-left="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.體K蕀." fo:font-size="16pt" style:font-size-asian="16pt" style:font-size-complex="16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標楷體.體K蕀." fo:font-size="18pt" style:font-size-asian="18pt" style:font-size-complex="18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name-complex="標楷體.體K蕀." fo:font-size="18pt" style:font-size-asian="18pt" style:font-size-complex="18pt"/>
    </style:style>
  </office:automatic-styles>
  <office:body>
    <office:text text:use-soft-page-breaks="true">
      <text:p text:style-name="P1">大華科技大學</text:p>
      <text:p text:style-name="P2">學位(畢業)證書遺失補發切結書</text:p>
      <text:p text:style-name="Default"><text:span text:style-name="T3"><text:s text:c="4"/></text:span><text:span text:style-name="T4">本人</text:span><text:span text:style-name="T5"><text:s text:c="11"/></text:span><text:span text:style-name="T6"><text:s/></text:span><text:span text:style-name="T7">係</text:span><text:span text:style-name="T8"><text:s/></text:span><text:span text:style-name="T9"><text:s text:c="21"/></text:span><text:span text:style-name="T10">（科、系、所）</text:span><text:span text:style-name="T11"><text:s/></text:span><text:span text:style-name="T12"><text:s text:c="3"/></text:span></text:p>
      <text:p text:style-name="Default"><text:span text:style-name="T13"><text:s text:c="5"/></text:span><text:span text:style-name="T14">年</text:span><text:span text:style-name="T15"><text:s text:c="3"/></text:span><text:span text:style-name="T16"><text:s/></text:span><text:span text:style-name="T17">月畢業學生，茲因不慎遺失校方原核發學位</text:span><text:span text:style-name="T18">(</text:span><text:span text:style-name="T19">畢業</text:span><text:span text:style-name="T20">)</text:span><text:span text:style-name="T21">證書，擬向校方申請補發學位</text:span><text:span text:style-name="T22">(</text:span><text:span text:style-name="T23">畢業</text:span><text:span text:style-name="T24">)</text:span><text:span text:style-name="T25">證明書乙只。</text:span></text:p>
      <text:p text:style-name="Default"><text:span text:style-name="T26"><text:s text:c="4"/></text:span><text:span text:style-name="T27">本人保證以上所言屬實，若有不實而有危害情事發生，願負一切法律責任，並清楚遺失之學位</text:span><text:span text:style-name="T28">(</text:span><text:span text:style-name="T29">畢業</text:span><text:span text:style-name="T30">)</text:span><text:span text:style-name="T31">證書已屬無效，即使尋回亦不可做任何用途。</text:span></text:p>
      <text:p text:style-name="P32">此致</text:p>
      <text:p text:style-name="Default"><text:span text:style-name="T33">大華</text:span><text:span text:style-name="T34">科技大學</text:span></text:p>
      <text:p text:style-name="P35"/>
      <text:p text:style-name="P36"><text:span text:style-name="T37">具</text:span><text:span text:style-name="T38"><text:s text:c="3"/></text:span><text:span text:style-name="T39">結</text:span><text:span text:style-name="T40"><text:s text:c="2"/></text:span><text:span text:style-name="T41">人：</text:span><text:span text:style-name="T42"><text:s/></text:span><text:span text:style-name="T43"><text:s text:c="11"/></text:span><text:span text:style-name="T44"><text:s text:c="2"/></text:span><text:span text:style-name="T45"><text:s/></text:span><text:span text:style-name="T46">（簽章）</text:span><text:span text:style-name="T47"><text:s/></text:span></text:p>
      <text:p text:style-name="P48"><text:span text:style-name="T49">身分證字號</text:span><text:span text:style-name="T50"><text:s/></text:span><text:span text:style-name="T51">：</text:span><text:span text:style-name="T52"><text:s/></text:span><text:span text:style-name="T53"><text:s text:c="11"/></text:span><text:span text:style-name="T54"><text:s text:c="2"/></text:span><text:span text:style-name="T55"><text:s/></text:span><text:span text:style-name="T56"><text:s/></text:span></text:p>
      <text:p text:style-name="P57"><text:span text:style-name="T58">聯</text:span><text:span text:style-name="T59"><text:s/></text:span><text:span text:style-name="T60">絡</text:span><text:span text:style-name="T61"><text:s/></text:span><text:span text:style-name="T62">電</text:span><text:span text:style-name="T63"><text:s/></text:span><text:span text:style-name="T64">話：</text:span><text:span text:style-name="T65"><text:s/></text:span><text:span text:style-name="T66"><text:s text:c="11"/></text:span><text:span text:style-name="T67"><text:s text:c="2"/></text:span><text:span text:style-name="T68"><text:s/></text:span><text:span text:style-name="T69"><text:s/></text:span></text:p>
      <text:p text:style-name="P70"><text:span text:style-name="T71">聯</text:span><text:span text:style-name="T72"><text:s/></text:span><text:span text:style-name="T73">絡</text:span><text:span text:style-name="T74"><text:s/></text:span><text:span text:style-name="T75">地</text:span><text:span text:style-name="T76"><text:s/></text:span><text:span text:style-name="T77">址：</text:span><text:span text:style-name="T78"><text:s/></text:span><text:span text:style-name="T79"><text:s text:c="11"/></text:span><text:span text:style-name="T80"><text:s text:c="2"/></text:span><text:span text:style-name="T81"><text:s/></text:span><text:span text:style-name="T82"><text:s/></text:span></text:p>
      <text:p text:style-name="P83"/>
      <text:p text:style-name="P84"><text:span text:style-name="T85">中</text:span><text:span text:style-name="T86"><text:s/></text:span><text:span text:style-name="T87">華</text:span><text:span text:style-name="T88"><text:s/></text:span><text:span text:style-name="T89">民</text:span><text:span text:style-name="T90"><text:s/></text:span><text:span text:style-name="T91">國</text:span><text:span text:style-name="T92"><text:s/></text:span><text:span text:style-name="T93"><text:s text:c="5"/></text:span><text:span text:style-name="T94">年</text:span><text:span text:style-name="T95"><text:s/></text:span><text:span text:style-name="T96"><text:s text:c="5"/></text:span><text:span text:style-name="T97">月</text:span><text:span text:style-name="T98"><text:s/></text:span><text:span text:style-name="T99"><text:s text:c="5"/></text:span><text:span text:style-name="T1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K蕀." svg:font-family="華康魏碑體K蕀." style:font-family-generic="roman" svg:panose-1="0 0 0 0 0 0 0 0 0 0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標楷體.體K蕀." svg:font-family="標楷體.體K蕀.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華康魏碑體K蕀." style:font-name-asian="華康魏碑體K蕀." style:font-name-complex="華康魏碑體K蕀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華科技大學</dc:title>
    <meta:initial-creator>user</meta:initial-creator>
    <dc:creator>user</dc:creator>
    <meta:creation-date>2019-03-13T04:07:00Z</meta:creation-date>
    <dc:date>2019-03-13T04:07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