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944in"/>
    </style:style>
    <style:style style:name="TableColumn3" style:family="table-column">
      <style:table-column-properties style:column-width="0.0145in"/>
    </style:style>
    <style:style style:name="TableColumn4" style:family="table-column">
      <style:table-column-properties style:column-width="2.5083in"/>
    </style:style>
    <style:style style:name="TableColumn5" style:family="table-column">
      <style:table-column-properties style:column-width="2.4569in"/>
    </style:style>
    <style:style style:name="Table1" style:family="table" style:master-page-name="MP0">
      <style:table-properties style:width="7.3743in" fo:margin-left="-0.302in" table:align="center"/>
    </style:style>
    <style:style style:name="TableRow6" style:family="table-row">
      <style:table-row-properties style:min-row-height="7.0041in"/>
    </style:style>
    <style:style style:name="TableCell7" style:family="table-cell">
      <style:table-cell-properties fo:border="0.0208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4166in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555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562in" fo:keep-together="always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44" style:family="table-row">
      <style:table-row-properties style:min-row-height="0.5562in" fo:keep-together="always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50" style:family="table-row">
      <style:table-row-properties style:min-row-height="0.452in" fo:keep-together="always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659in" fo:keep-together="always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華科技大學學生申請書</text:p>
            <text:p text:style-name="P10"><text:s/></text:p>
            <text:p text:style-name="P11">年 <text:s/>月 <text:s/>日</text:p>
            <text:p text:style-name="P12"/>
            <text:p text:style-name="P13">主旨:</text:p>
            <text:p text:style-name="P14"/>
            <text:p text:style-name="P15"><text:span text:style-name="T16">說明: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><text:s text:c="54"/></text:p>
            <text:p text:style-name="P23"><text:s text:c="5"/>系 <text:s text:c="2"/>年 <text:s text:c="2"/>班 <text:s text:c="3"/>學號: <text:s text:c="9"/>學生姓名: <text:s text:c="12"/>(簽名)</text:p>
            <text:p text:style-name="P24"><text:span text:style-name="T25"><text:s text:c="36"/></text:span></text:p>
            <text:p text:style-name="P26"><text:s text:c="36"/>聯絡電話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導師</text:span></text:p>
          </table:table-cell>
          <table:table-cell table:style-name="TableCell31" table:number-columns-spanned="2">
            <text:p text:style-name="P32"><text:span text:style-name="T33">任課老師</text:span></text:p>
          </table:table-cell>
          <table:covered-table-cell/>
          <table:table-cell table:style-name="TableCell34">
            <text:p text:style-name="P35"><text:span text:style-name="T36">系主任</text:span></text:p>
          </table:table-cell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教務綜合業務組長</text:p>
          </table:table-cell>
          <table:covered-table-cell/>
          <table:table-cell table:style-name="TableCell53">
            <text:p text:style-name="P54">教務長</text:p>
          </table:table-cell>
          <table:table-cell table:style-name="TableCell55">
            <text:p text:style-name="P56">校長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9" style:parent-style-name="頁首" style:family="paragraph">
      <style:paragraph-properties fo:text-align="end"/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P9">AA1-4-710-01-01, A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學生申請書</dc:title>
    <meta:initial-creator>user</meta:initial-creator>
    <dc:creator>user</dc:creator>
    <meta:creation-date>2019-03-13T06:09:00Z</meta:creation-date>
    <dc:date>2019-03-13T06:09:00Z</dc:date>
    <meta:print-date>2005-03-17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