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 fo:line-height="0.3055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olumn31" style:family="table-column">
      <style:table-column-properties style:column-width="2.3916in"/>
    </style:style>
    <style:style style:name="TableColumn32" style:family="table-column">
      <style:table-column-properties style:column-width="2.3916in"/>
    </style:style>
    <style:style style:name="TableColumn33" style:family="table-column">
      <style:table-column-properties style:column-width="2.3902in"/>
    </style:style>
    <style:style style:name="Table30" style:family="table">
      <style:table-properties style:width="7.1736in" style:rel-width="102.14%" fo:margin-left="0in" table:align="left"/>
    </style:style>
    <style:style style:name="TableRow34" style:family="table-row">
      <style:table-row-properties style:min-row-height="0.2333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777in"/>
      <style:text-properties style:font-name-asian="標楷體" fo:font-size="22pt" style:font-size-asian="22pt" style:font-size-complex="20pt"/>
    </style:style>
    <style:style style:name="TableRow37" style:family="table-row">
      <style:table-row-properties style:min-row-height="0.5541in" fo:keep-together="always"/>
    </style:style>
    <style:style style:name="TableCell38" style:family="table-cell">
      <style:table-cell-properties fo:border-top="0.0625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Cell4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Cell42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Row44" style:family="table-row">
      <style:table-row-properties style:min-row-height="0.362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2777in"/>
      <style:text-properties style:font-name-asian="標楷體" fo:font-size="16pt" style:font-size-asian="16pt"/>
    </style:style>
    <style:style style:name="TableRow47" style:family="table-row">
      <style:table-row-properties style:min-row-height="1.6902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611in" fo:text-indent="0.0291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611in" fo:text-indent="0.0291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611in" fo:text-indent="0.0291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611in" fo:text-indent="0.0291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 fo:text-indent="0.0291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611in" fo:text-indent="0.0291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611in" fo:text-indent="0.0291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611in" fo:text-indent="0.0291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611in" fo:text-indent="0.0291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611in" fo:text-indent="0.0291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611in" fo:text-indent="0.0291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611in" fo:text-indent="0.0291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763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 fo:text-indent="0.0291in"/>
      <style:text-properties style:font-name-asian="標楷體" fo:font-size="16pt" style:font-size-asian="16pt"/>
    </style:style>
    <style:style style:name="TableRow96" style:family="table-row">
      <style:table-row-properties style:min-row-height="1.6868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611in" fo:text-indent="0.0291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3611in" fo:text-indent="0.0291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3611in" fo:text-indent="0.0291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3611in" fo:text-indent="0.0291in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 fo:text-indent="0.0291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611in" fo:text-indent="0.0291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3611in" fo:text-indent="0.0291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3611in" fo:text-indent="0.0291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611in" fo:text-indent="0.0291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611in" fo:text-indent="0.0291in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3611in" fo:text-indent="0.0291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611in" fo:text-indent="0.0291in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5277in" fo:margin-left="-0.0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1.1548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1.1548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5277in" fo:margin-left="-0.0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5277in" fo:margin-left="-0.0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5277in" fo:margin-left="-0.0131in">
        <style:tab-stops>
          <style:tab-stop style:type="left" style:position="4.1798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paragraph-properties fo:text-align="justify" fo:margin-top="0.125in" fo:line-height="0.3888in" fo:margin-left="-0.0041in" fo:margin-right="0.2701in" fo:text-indent="0.004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top="0.125in" fo:line-height="0.3888in" fo:margin-left="-0.0041in" fo:margin-right="0.2701in" fo:text-indent="0.0041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4027in"/>
      <style:text-properties style:font-name-asian="標楷體" fo:font-size="16pt" style:font-size-asian="16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ccffcc" fo:padding-top="0.05in" fo:padding-bottom="0.05in" fo:padding-left="0.1in" fo:padding-right="0.1in" fo:background-color="#c0c0c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單位：</text:span><text:span text:style-name="T20">　　　　</text:span><text:span text:style-name="T21"><text:s/></text:span><text:span text:style-name="T22">申請人姓名：</text:span><text:span text:style-name="T23">　　　　　</text:span><text:span text:style-name="T24"><text:s text:c="2"/></text:span><text:span text:style-name="T25">申請日期：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調　　課　　明　　細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調課教師</text:p>
          </table:table-cell>
          <table:table-cell table:style-name="TableCell40">
            <text:p text:style-name="P41">同意調課教師</text:p>
          </table:table-cell>
          <table:table-cell table:style-name="TableCell42">
            <text:p text:style-name="P43">同意調課教師</text:p>
          </table:table-cell>
        </table:table-row>
        <table:table-row table:style-name="TableRow44">
          <table:table-cell table:style-name="TableCell45" table:number-columns-spanned="3">
            <text:p text:style-name="P46">原授課時段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班級：</text:span><text:span text:style-name="T51">　　　　　　　</text:span></text:p>
            <text:p text:style-name="P52"><text:span text:style-name="T53">星期：</text:span><text:span text:style-name="T54">　　</text:span><text:span text:style-name="T55">節次：</text:span><text:span text:style-name="T56">　　</text:span></text:p>
            <text:p text:style-name="P57"><text:span text:style-name="T58">科目：</text:span><text:span text:style-name="T59">　　　　　　　</text:span></text:p>
            <text:p text:style-name="P60"><text:span text:style-name="T61">授課教師：</text:span><text:span text:style-name="T62">　　　　　</text:span></text:p>
          </table:table-cell>
          <table:table-cell table:style-name="TableCell63">
            <text:p text:style-name="P64"><text:span text:style-name="T65">班級：</text:span><text:span text:style-name="T66">　　　　　　　</text:span></text:p>
            <text:p text:style-name="P67"><text:span text:style-name="T68">星期：</text:span><text:span text:style-name="T69">　　</text:span><text:span text:style-name="T70">節次：</text:span><text:span text:style-name="T71">　　</text:span></text:p>
            <text:p text:style-name="P72"><text:span text:style-name="T73">科目：</text:span><text:span text:style-name="T74">　　　　　　　</text:span></text:p>
            <text:p text:style-name="P75"><text:span text:style-name="T76">授課教師：</text:span><text:span text:style-name="T77">　　　　　</text:span></text:p>
          </table:table-cell>
          <table:table-cell table:style-name="TableCell78">
            <text:p text:style-name="P79"><text:span text:style-name="T80">班級：</text:span><text:span text:style-name="T81">　　　　　　　</text:span></text:p>
            <text:p text:style-name="P82"><text:span text:style-name="T83">星期：</text:span><text:span text:style-name="T84">　　</text:span><text:span text:style-name="T85">節次：</text:span><text:span text:style-name="T86">　　</text:span></text:p>
            <text:p text:style-name="P87"><text:span text:style-name="T88">科目：</text:span><text:span text:style-name="T89">　　　　　　　</text:span></text:p>
            <text:p text:style-name="P90"><text:span text:style-name="T91">授課教師：</text:span><text:span text:style-name="T92">　　　　　</text:span></text:p>
          </table:table-cell>
        </table:table-row>
        <table:table-row table:style-name="TableRow93">
          <table:table-cell table:style-name="TableCell94" table:number-columns-spanned="3">
            <text:p text:style-name="P95">擬對調時段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班級：</text:span><text:span text:style-name="T100">　　　　　　　</text:span></text:p>
            <text:p text:style-name="P101"><text:span text:style-name="T102">星期：</text:span><text:span text:style-name="T103">　　</text:span><text:span text:style-name="T104">節次：</text:span><text:span text:style-name="T105">　　</text:span></text:p>
            <text:p text:style-name="P106"><text:span text:style-name="T107">科目：</text:span><text:span text:style-name="T108">　　　　　　　</text:span></text:p>
            <text:p text:style-name="P109"><text:span text:style-name="T110">授課教師：</text:span><text:span text:style-name="T111">　　　　　</text:span></text:p>
          </table:table-cell>
          <table:table-cell table:style-name="TableCell112">
            <text:p text:style-name="P113"><text:span text:style-name="T114">班級：</text:span><text:span text:style-name="T115">　　　　　　　</text:span></text:p>
            <text:p text:style-name="P116"><text:span text:style-name="T117">星期：</text:span><text:span text:style-name="T118">　　</text:span><text:span text:style-name="T119">節次：</text:span><text:span text:style-name="T120">　　</text:span></text:p>
            <text:p text:style-name="P121"><text:span text:style-name="T122">科目：</text:span><text:span text:style-name="T123">　　　　　　　</text:span></text:p>
            <text:p text:style-name="P124"><text:span text:style-name="T125">授課教師：</text:span><text:span text:style-name="T126">　　　　　</text:span></text:p>
          </table:table-cell>
          <table:table-cell table:style-name="TableCell127">
            <text:p text:style-name="P128"><text:span text:style-name="T129">班級：</text:span><text:span text:style-name="T130">　　　　　　　</text:span></text:p>
            <text:p text:style-name="P131"><text:span text:style-name="T132">星期：</text:span><text:span text:style-name="T133">　　</text:span><text:span text:style-name="T134">節次：</text:span><text:span text:style-name="T135">　　</text:span></text:p>
            <text:p text:style-name="P136"><text:span text:style-name="T137">科目：</text:span><text:span text:style-name="T138">　　　　　　　</text:span></text:p>
            <text:p text:style-name="P139"><text:span text:style-name="T140">授課教師：</text:span><text:span text:style-name="T141">　　　　　</text:span></text:p>
          </table:table-cell>
        </table:table-row>
      </table:table>
      <text:p text:style-name="P142"><text:span text:style-name="T143"><draw:frame draw:z-index="251657216" draw:id="id1" draw:style-name="a2" draw:name="Text Box 5" text:anchor-type="paragraph" svg:x="3.71111in" svg:y="0.12986in" svg:width="3.38542in" svg:height="1.25in" style:rel-width="scale" style:rel-height="scale"><draw:text-box><text:p text:style-name="P144">※附註：</text:p><text:p text:style-name="P145">(1)系上請遵守排課原則(附上課表)。</text:p><text:p text:style-name="P146"><text:span text:style-name="T147">(2) 由教務處統一調整。</text:span></text:p><text:p text:style-name="內文"/></draw:text-box><svg:title/><svg:desc/></draw:frame></text:span><text:span text:style-name="T148">申請調課教師簽名</text:span><text:span text:style-name="T149">：</text:span><text:span text:style-name="T150">　　　　</text:span><text:span text:style-name="T151"><text:s text:c="8"/></text:span><text:span text:style-name="T152">　<text:s/></text:span><text:span text:style-name="T153"><text:s/></text:span><text:span text:style-name="T154"><text:s/></text:span></text:p>
      <text:p text:style-name="P155"><text:span text:style-name="T156">同意調課教師簽名：</text:span><text:span text:style-name="T157">　　　　<text:s/></text:span><text:span text:style-name="T158"><text:s text:c="2"/></text:span><text:span text:style-name="T159"><text:s text:c="2"/></text:span><text:span text:style-name="T160"><text:s text:c="2"/></text:span><text:span text:style-name="T161"><text:s text:c="4"/></text:span><text:span text:style-name="T162"><text:s text:c="2"/></text:span></text:p>
      <text:p text:style-name="P163"><text:span text:style-name="T164">同意調課教師簽名：</text:span><text:span text:style-name="T165">　　 <text:s text:c="3"/></text:span><text:span text:style-name="T166"><text:s text:c="2"/></text:span><text:span text:style-name="T167">　</text:span><text:span text:style-name="T168"><text:s text:c="2"/></text:span><text:span text:style-name="T169">　 <text:s text:c="2"/></text:span><text:span text:style-name="T170"><text:s text:c="2"/></text:span></text:p>
      <text:p text:style-name="P171"><text:span text:style-name="T172"><draw:frame draw:z-index="251658240" draw:id="id2" draw:style-name="a3" draw:name="Text Box 6" text:anchor-type="paragraph" svg:x="3.57014in" svg:y="0.15069in" svg:width="3.23472in" svg:height="0.5in" style:rel-width="scale" style:rel-height="scale"><draw:text-box><text:p text:style-name="P173">※：系上已確認並未違反排課原則</text:p></draw:text-box><svg:title/><svg:desc/></draw:frame></text:span><text:span text:style-name="T174">系主任簽核：</text:span><text:span text:style-name="T175"><text:s text:c="11"/></text:span><text:span text:style-name="T176"><text:s text:c="5"/></text:span><text:span text:style-name="T177"><text:s text:c="2"/></text:span><text:span text:style-name="T178"><text:s text:c="4"/></text:span><text:span text:style-name="T179"><text:s/></text:span><text:span text:style-name="T180"><text:tab/></text:span></text:p>
      <text:p text:style-name="P181"><text:span text:style-name="T182">綜合業</text:span><text:span text:style-name="T183">務組</text:span><text:span text:style-name="T184">組</text:span><text:span text:style-name="T185">長</text:span><text:span text:style-name="T186">：</text:span><text:span text:style-name="T187"><text:s text:c="11"/></text:span><text:span text:style-name="T188"><text:s text:c="7"/></text:span><text:span text:style-name="T189"><text:s text:c="2"/></text:span><text:span text:style-name="T190"><text:s/></text:span></text:p>
      <text:p text:style-name="P191"><text:span text:style-name="T192">教務長：</text:span><text:span text:style-name="T193"><text:s/></text:span><text:span text:style-name="T194">　　　　　</text:span><text:span text:style-name="T195"><text:s text:c="7"/></text:span><text:span text:style-name="T196"><text:s text:c="5"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3958in" style:use-optimal-column-width="false"/>
    </style:style>
    <style:style style:name="TableColumn5" style:family="table-column">
      <style:table-column-properties style:column-width="1.4243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text-properties style:font-name="Arial" style:font-name-complex="Arial" fo:font-size="10pt" style:font-size-asian="10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P1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教務處綜合業務組</text:p>
            </table:table-cell>
            <table:table-cell table:style-name="TableCell11">
              <text:p text:style-name="P12">期初排課調課單</text:p>
            </table:table-cell>
            <table:table-cell table:style-name="TableCell13">
              <text:p text:style-name="P14">AA1-4-710-02-02, A02</text:p>
              <text:p text:style-name="P15">第1<text:s/>頁/共1頁</text:p>
            </table:table-cell>
            <table:table-cell table:style-name="TableCell16">
              <text:p text:style-name="P17"><draw:frame draw:style-name="a0" draw:name="圖片 1" text:anchor-type="as-char" svg:x="0in" svg:y="0in" svg:width="0.46875in" svg:height="0.46875in" style:rel-width="scale" style:rel-height="scale"><draw:image xlink:href="media/image1.wmf" xlink:type="simple" xlink:show="embed" xlink:actuate="onLoad"/><svg:title/><svg:desc>logo_bw</svg:desc></draw:frame></text:p>
            </table:table-cell>
          </table:table-row>
        </table:table>
        <text:p text:style-name="P1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04:16:00Z</meta:creation-date>
    <dc:date>2019-01-23T04:16:00Z</dc:date>
    <meta:print-date>2009-04-1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