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bottom="0.125in" fo:line-height="0.3055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2.3916in"/>
    </style:style>
    <style:style style:name="TableColumn31" style:family="table-column">
      <style:table-column-properties style:column-width="2.3916in"/>
    </style:style>
    <style:style style:name="TableColumn32" style:family="table-column">
      <style:table-column-properties style:column-width="2.3902in"/>
    </style:style>
    <style:style style:name="Table29" style:family="table">
      <style:table-properties style:width="7.1736in" style:rel-width="102.14%" fo:margin-left="0in" table:align="left"/>
    </style:style>
    <style:style style:name="TableRow33" style:family="table-row">
      <style:table-row-properties style:min-row-height="0.2333in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777in"/>
      <style:text-properties style:font-name-asian="標楷體" fo:font-size="22pt" style:font-size-asian="22pt" style:font-size-complex="20pt"/>
    </style:style>
    <style:style style:name="TableRow36" style:family="table-row">
      <style:table-row-properties style:min-row-height="0.5541in" fo:keep-together="always"/>
    </style:style>
    <style:style style:name="TableCell37" style:family="table-cell">
      <style:table-cell-properties fo:border-top="0.0625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/>
    </style:style>
    <style:style style:name="TableCell3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/>
    </style:style>
    <style:style style:name="TableCell41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/>
    </style:style>
    <style:style style:name="TableRow43" style:family="table-row">
      <style:table-row-properties style:min-row-height="0.3625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/>
    </style:style>
    <style:style style:name="TableRow46" style:family="table-row">
      <style:table-row-properties style:min-row-height="1.6902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611in" fo:text-indent="0.0291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611in" fo:text-indent="0.0291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611in" fo:text-indent="0.0291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611in" fo:text-indent="0.0291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611in" fo:text-indent="0.0291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611in" fo:text-indent="0.0291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611in" fo:text-indent="0.0291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611in" fo:text-indent="0.0291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 fo:text-indent="0.0291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611in" fo:text-indent="0.0291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611in" fo:text-indent="0.0291in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3611in" fo:text-indent="0.0291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763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 fo:text-indent="0.0291in"/>
      <style:text-properties style:font-name-asian="標楷體" fo:font-size="16pt" style:font-size-asian="16pt"/>
    </style:style>
    <style:style style:name="TableRow95" style:family="table-row">
      <style:table-row-properties style:min-row-height="1.6868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611in" fo:text-indent="0.0291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3611in" fo:text-indent="0.0291in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611in" fo:text-indent="0.0291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3611in" fo:text-indent="0.0291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611in" fo:text-indent="0.0291in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3611in" fo:text-indent="0.0291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3611in" fo:text-indent="0.0291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3611in" fo:text-indent="0.0291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611in" fo:text-indent="0.0291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3611in" fo:text-indent="0.0291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3611in" fo:text-indent="0.0291in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3611in" fo:text-indent="0.0291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5277in" fo:margin-left="-0.0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965in" fo:text-indent="-0.208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5277in" fo:margin-left="-0.0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5277in" fo:margin-left="-0.0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5277in" fo:margin-left="-0.0131in">
        <style:tab-stops>
          <style:tab-stop style:type="left" style:position="4.1798in"/>
        </style:tab-stops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P177" style:parent-style-name="內文" style:family="paragraph">
      <style:paragraph-properties fo:text-align="justify" fo:margin-top="0.125in" fo:line-height="0.3888in" fo:margin-left="-0.0041in" fo:margin-right="0.2701in" fo:text-indent="0.004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125in" fo:line-height="0.3888in" fo:margin-left="-0.0041in" fo:margin-right="0.2701in" fo:text-indent="0.0041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4027in"/>
      <style:text-properties style:font-name-asian="標楷體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cffcc" fo:padding-top="0.05in" fo:padding-bottom="0.05in" fo:padding-left="0.1in" fo:padding-right="0.1in" fo:background-color="#c0c0c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單位：</text:span><text:span text:style-name="T19">　　　　</text:span><text:span text:style-name="T20"><text:s/></text:span><text:span text:style-name="T21">申請人姓名：</text:span><text:span text:style-name="T22">　　　　　</text:span><text:span text:style-name="T23"><text:s text:c="3"/></text:span><text:span text:style-name="T24">申請日期：年</text:span><text:span text:style-name="T25"><text:s text:c="4"/></text:span><text:span text:style-name="T26">月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調　　課　　明　　細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調課教師</text:p>
          </table:table-cell>
          <table:table-cell table:style-name="TableCell39">
            <text:p text:style-name="P40">同意調課教師</text:p>
          </table:table-cell>
          <table:table-cell table:style-name="TableCell41">
            <text:p text:style-name="P42">同意調課教師</text:p>
          </table:table-cell>
        </table:table-row>
        <table:table-row table:style-name="TableRow43">
          <table:table-cell table:style-name="TableCell44" table:number-columns-spanned="3">
            <text:p text:style-name="P45">原授課時段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班級：</text:span><text:span text:style-name="T50">　　　　　　　</text:span></text:p>
            <text:p text:style-name="P51"><text:span text:style-name="T52">星期：</text:span><text:span text:style-name="T53">　　</text:span><text:span text:style-name="T54">節次：</text:span><text:span text:style-name="T55">　　</text:span></text:p>
            <text:p text:style-name="P56"><text:span text:style-name="T57">科目：</text:span><text:span text:style-name="T58">　　　　　　　</text:span></text:p>
            <text:p text:style-name="P59"><text:span text:style-name="T60">授課教師：</text:span><text:span text:style-name="T61">　　　　　</text:span></text:p>
          </table:table-cell>
          <table:table-cell table:style-name="TableCell62">
            <text:p text:style-name="P63"><text:span text:style-name="T64">班級：</text:span><text:span text:style-name="T65">　　　　　　　</text:span></text:p>
            <text:p text:style-name="P66"><text:span text:style-name="T67">星期：</text:span><text:span text:style-name="T68">　　</text:span><text:span text:style-name="T69">節次：</text:span><text:span text:style-name="T70">　　</text:span></text:p>
            <text:p text:style-name="P71"><text:span text:style-name="T72">科目：</text:span><text:span text:style-name="T73">　　　　　　　</text:span></text:p>
            <text:p text:style-name="P74"><text:span text:style-name="T75">授課教師：</text:span><text:span text:style-name="T76">　　　　　</text:span></text:p>
          </table:table-cell>
          <table:table-cell table:style-name="TableCell77">
            <text:p text:style-name="P78"><text:span text:style-name="T79">班級：</text:span><text:span text:style-name="T80">　　　　　　　</text:span></text:p>
            <text:p text:style-name="P81"><text:span text:style-name="T82">星期：</text:span><text:span text:style-name="T83">　　</text:span><text:span text:style-name="T84">節次：</text:span><text:span text:style-name="T85">　　</text:span></text:p>
            <text:p text:style-name="P86"><text:span text:style-name="T87">科目：</text:span><text:span text:style-name="T88">　　　　　　　</text:span></text:p>
            <text:p text:style-name="P89"><text:span text:style-name="T90">授課教師：</text:span><text:span text:style-name="T91">　　　　　</text:span></text:p>
          </table:table-cell>
        </table:table-row>
        <table:table-row table:style-name="TableRow92">
          <table:table-cell table:style-name="TableCell93" table:number-columns-spanned="3">
            <text:p text:style-name="P94">擬對調時段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班級：</text:span><text:span text:style-name="T99">　　　　　　　</text:span></text:p>
            <text:p text:style-name="P100"><text:span text:style-name="T101">星期：</text:span><text:span text:style-name="T102">　　</text:span><text:span text:style-name="T103">節次：</text:span><text:span text:style-name="T104">　　</text:span></text:p>
            <text:p text:style-name="P105"><text:span text:style-name="T106">科目：</text:span><text:span text:style-name="T107">　　　　　　　</text:span></text:p>
            <text:p text:style-name="P108"><text:span text:style-name="T109">授課教師：</text:span><text:span text:style-name="T110">　　　　　</text:span></text:p>
          </table:table-cell>
          <table:table-cell table:style-name="TableCell111">
            <text:p text:style-name="P112"><text:span text:style-name="T113">班級：</text:span><text:span text:style-name="T114">　　　　　　　</text:span></text:p>
            <text:p text:style-name="P115"><text:span text:style-name="T116">星期：</text:span><text:span text:style-name="T117">　　</text:span><text:span text:style-name="T118">節次：</text:span><text:span text:style-name="T119">　　</text:span></text:p>
            <text:p text:style-name="P120"><text:span text:style-name="T121">科目：</text:span><text:span text:style-name="T122">　　　　　　　</text:span></text:p>
            <text:p text:style-name="P123"><text:span text:style-name="T124">授課教師：</text:span><text:span text:style-name="T125">　　　　　</text:span></text:p>
          </table:table-cell>
          <table:table-cell table:style-name="TableCell126">
            <text:p text:style-name="P127"><text:span text:style-name="T128">班級：</text:span><text:span text:style-name="T129">　　　　　　　</text:span></text:p>
            <text:p text:style-name="P130"><text:span text:style-name="T131">星期：</text:span><text:span text:style-name="T132">　　</text:span><text:span text:style-name="T133">節次：</text:span><text:span text:style-name="T134">　　</text:span></text:p>
            <text:p text:style-name="P135"><text:span text:style-name="T136">科目：</text:span><text:span text:style-name="T137">　　　　　　　</text:span></text:p>
            <text:p text:style-name="P138"><text:span text:style-name="T139">授課教師：</text:span><text:span text:style-name="T140">　　　　　</text:span></text:p>
          </table:table-cell>
        </table:table-row>
      </table:table>
      <text:p text:style-name="P141"><text:span text:style-name="T142"><draw:frame draw:z-index="251657216" draw:id="id1" draw:style-name="a1" draw:name="Text Box 5" text:anchor-type="paragraph" svg:x="3.79444in" svg:y="0.09931in" svg:width="3.44792in" svg:height="1.67431in" style:rel-width="scale" style:rel-height="scale"><draw:text-box><text:p text:style-name="P143">※請調課教師說明原因(附上課表及全班修課學生同意調課簽名名單總表)：</text:p><text:p text:style-name="P144"/><text:p text:style-name="內文"/></draw:text-box><svg:title/><svg:desc/></draw:frame></text:span><text:span text:style-name="T145">申請調課教師簽名：</text:span><text:span text:style-name="T146">　　　　　　　　　</text:span><text:span text:style-name="T147">申請調課教師簽名：</text:span><text:span text:style-name="T148">　　　　</text:span><text:span text:style-name="T149"><text:s text:c="8"/></text:span><text:span text:style-name="T150">　<text:s/></text:span><text:span text:style-name="T151"><text:s/></text:span><text:span text:style-name="T152"><text:s/></text:span></text:p>
      <text:p text:style-name="P153"><text:span text:style-name="T154">同意調課教師簽名：</text:span><text:span text:style-name="T155">　　　　<text:s/></text:span><text:span text:style-name="T156"><text:s text:c="2"/></text:span><text:span text:style-name="T157"><text:s text:c="2"/></text:span><text:span text:style-name="T158"><text:s text:c="2"/></text:span><text:span text:style-name="T159"><text:s text:c="4"/></text:span><text:span text:style-name="T160"><text:s text:c="2"/></text:span></text:p>
      <text:p text:style-name="P161"><text:span text:style-name="T162">同意調課教師簽名：</text:span><text:span text:style-name="T163">　　 <text:s text:c="3"/></text:span><text:span text:style-name="T164"><text:s text:c="2"/></text:span><text:span text:style-name="T165">　</text:span><text:span text:style-name="T166"><text:s text:c="2"/></text:span><text:span text:style-name="T167">　 <text:s text:c="2"/></text:span><text:span text:style-name="T168"><text:s text:c="2"/></text:span></text:p>
      <text:p text:style-name="P169"><text:span text:style-name="T170"><draw:frame draw:z-index="251658240" draw:id="id2" draw:style-name="a2" draw:name="Text Box 6" text:anchor-type="paragraph" svg:x="3.22708in" svg:y="0.26597in" svg:width="2.42708in" svg:height="0.375in" style:rel-width="scale" style:rel-height="scale"><draw:text-box><text:p text:style-name="P171">※：系上已確認並未違反排課原則</text:p></draw:text-box><svg:title/><svg:desc/></draw:frame></text:span><text:span text:style-name="T172">系主任簽核：</text:span><text:span text:style-name="T173"><text:s text:c="11"/></text:span><text:span text:style-name="T174"><text:s text:c="8"/></text:span><text:span text:style-name="T175"><text:s/></text:span><text:span text:style-name="T176"><text:tab/></text:span></text:p>
      <text:p text:style-name="P177"><text:span text:style-name="T178">綜合業務組</text:span><text:span text:style-name="T179">組長</text:span><text:span text:style-name="T180">：</text:span><text:span text:style-name="T181"><text:s text:c="11"/></text:span><text:span text:style-name="T182"><text:s text:c="9"/></text:span></text:p>
      <text:p text:style-name="P183"><text:span text:style-name="T184">教務長：</text:span><text:span text:style-name="T185"><text:s/></text:span><text:span text:style-name="T186">　　　　　</text:span><text:span text:style-name="T187"><text:s text:c="8"/></text:span><text:span text:style-name="T188">　</text:span><text:span text:style-name="T189"><text:s/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3958in" style:use-optimal-column-width="false"/>
    </style:style>
    <style:style style:name="TableColumn5" style:family="table-column">
      <style:table-column-properties style:column-width="1.4243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7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教務處綜合業務組</text:p>
            </table:table-cell>
            <table:table-cell table:style-name="TableCell11">
              <text:p text:style-name="P12">全學期調課單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><draw:connector draw:type="line" svg:x1="-0.08333in" svg:y1="0.07153in" svg:x2="7.16667in" svg:y2="0.07153in" draw:z-index="251657728" draw:id="id0" draw:style-name="a0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3T04:14:00Z</meta:creation-date>
    <dc:date>2019-01-23T04:14:00Z</dc:date>
    <meta:print-date>2017-10-05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