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6.5451in"/>
    </style:style>
    <style:style style:name="Table4" style:family="table">
      <style:table-properties style:width="7.2951in" fo:margin-left="0in" table:align="left"/>
    </style:style>
    <style:style style:name="TableRow7" style:family="table-row">
      <style:table-row-properties style:min-row-height="0.3333in"/>
    </style:style>
    <style:style style:name="TableCell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fo:color="#0000FF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" style:parent-style-name="內文" style:family="paragraph">
      <style:text-properties fo:color="#0000FF"/>
    </style:style>
    <style:style style:name="TableRow13" style:family="table-row">
      <style:table-row-properties style:min-row-height="1.052in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/>
    </style:style>
    <style:style style:name="TableRow20" style:family="table-row">
      <style:table-row-properties style:min-row-height="0.2812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" style:parent-style-name="內文" style:family="paragraph">
      <style:paragraph-properties fo:text-align="center"/>
      <style:text-properties fo:color="#0000FF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" style:parent-style-name="內文" style:family="paragraph">
      <style:text-properties fo:color="#0000FF"/>
    </style:style>
    <style:style style:name="TableRow25" style:family="table-row">
      <style:table-row-properties style:min-row-height="2.1041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ableRow29" style:family="table-row">
      <style:table-row-properties style:min-row-height="0.312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" style:parent-style-name="內文" style:family="paragraph">
      <style:paragraph-properties fo:text-align="center"/>
      <style:text-properties fo:color="#0000FF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" style:parent-style-name="內文" style:family="paragraph">
      <style:text-properties fo:color="#0000FF"/>
    </style:style>
    <style:style style:name="TableRow34" style:family="table-row">
      <style:table-row-properties style:min-row-height="1.2916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ableRow38" style:family="table-row">
      <style:table-row-properties style:min-row-height="0.3437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" style:parent-style-name="內文" style:family="paragraph">
      <style:paragraph-properties fo:text-align="center"/>
      <style:text-properties fo:color="#0000FF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" style:parent-style-name="內文" style:family="paragraph">
      <style:text-properties fo:color="#0000FF"/>
    </style:style>
    <style:style style:name="TableRow43" style:family="table-row">
      <style:table-row-properties style:min-row-height="1.0937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ableRow47" style:family="table-row">
      <style:table-row-properties style:min-row-height="0.3229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" style:parent-style-name="內文" style:family="paragraph">
      <style:paragraph-properties fo:text-align="center"/>
      <style:text-properties fo:color="#0000FF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" style:parent-style-name="內文" style:family="paragraph">
      <style:text-properties fo:color="#0000FF"/>
    </style:style>
    <style:style style:name="TableRow52" style:family="table-row">
      <style:table-row-properties style:min-row-height="1.6354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ableRow56" style:family="table-row">
      <style:table-row-properties style:min-row-height="0.3229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/>
      <style:text-properties fo:color="#0000FF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text-properties fo:color="#0000FF"/>
    </style:style>
    <style:style style:name="TableRow61" style:family="table-row">
      <style:table-row-properties style:min-row-height="1.812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 fo:color="#FF0000"/>
    </style:style>
    <style:style style:name="T67" style:parent-style-name="預設段落字型" style:family="text">
      <style:text-properties fo:font-weight="bold" style:font-weight-asian="bold" style:font-weight-complex="bold"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font-weight="bold" style:font-weight-asian="bold" style:font-weight-complex="bold" fo:color="#FF0000"/>
    </style:style>
    <style:style style:name="T70" style:parent-style-name="預設段落字型" style:family="text">
      <style:text-properties fo:font-weight="bold" style:font-weight-asian="bold" style:font-weight-complex="bold" fo:color="#FF0000"/>
    </style:style>
    <style:style style:name="T71" style:parent-style-name="預設段落字型" style:family="text">
      <style:text-properties fo:font-weight="bold" style:font-weight-asian="bold" style:font-weight-complex="bold" fo:color="#FF0000"/>
    </style:style>
    <style:style style:name="T72" style:parent-style-name="預設段落字型" style:family="text">
      <style:text-properties fo:font-weight="bold" style:font-weight-asian="bold" style:font-weight-complex="bold" fo:color="#FF0000"/>
    </style:style>
    <style:style style:name="T73" style:parent-style-name="預設段落字型" style:family="text">
      <style:text-properties fo:font-weight="bold" style:font-weight-asian="bold" style:font-weight-complex="bold" fo:color="#FF0000"/>
    </style:style>
    <style:style style:name="T74" style:parent-style-name="預設段落字型" style:family="text">
      <style:text-properties fo:font-weight="bold" style:font-weight-asian="bold" style:font-weight-complex="bold" fo:color="#FF0000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 fo:color="#FF0000"/>
    </style:style>
    <style:style style:name="T77" style:parent-style-name="預設段落字型" style:family="text">
      <style:text-properties fo:font-weight="bold" style:font-weight-asian="bold" style:font-weight-complex="bold" fo:color="#FF0000"/>
    </style:style>
    <style:style style:name="TableRow78" style:family="table-row">
      <style:table-row-properties style:min-row-height="0.045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2" style:parent-style-name="內文" style:family="paragraph">
      <style:text-properties style:font-weight-complex="bold"/>
    </style:style>
    <style:style style:name="TableRow83" style:family="table-row">
      <style:table-row-properties style:min-row-height="0.045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7" style:parent-style-name="內文" style:family="paragraph">
      <style:text-properties style:font-weight-complex="bold"/>
    </style:style>
    <style:style style:name="TableRow88" style:family="table-row">
      <style:table-row-properties style:min-row-height="0.0451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2" style:parent-style-name="內文" style:family="paragraph">
      <style:text-properties style:font-weight-complex="bold"/>
    </style:style>
    <style:style style:name="TableRow93" style:family="table-row">
      <style:table-row-properties style:min-row-height="0.045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7" style:parent-style-name="內文" style:list-style-name="LFO6" style:family="paragraph">
      <style:text-properties style:font-weight-complex="bold"/>
    </style:style>
    <style:style style:name="P98" style:parent-style-name="內文" style:list-style-name="LFO6" style:family="paragraph">
      <style:text-properties style:font-weight-complex="bold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Times New Roman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0.7222in"/>
    </style:style>
    <style:style style:name="TableColumn106" style:family="table-column">
      <style:table-column-properties style:column-width="6.559in"/>
    </style:style>
    <style:style style:name="Table104" style:family="table">
      <style:table-properties style:width="7.2812in" fo:margin-left="0.0229in" table:align="left"/>
    </style:style>
    <style:style style:name="TableRow107" style:family="table-row">
      <style:table-row-properties style:min-row-height="0.302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fo:color="#0000FF" style:letter-kerning="false" style:font-size-complex="12pt"/>
    </style:style>
    <style:style style:name="TableRow112" style:family="table-row">
      <style:table-row-properties style:min-row-height="1.1562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7" style:family="table-row">
      <style:table-row-properties style:min-row-height="0.333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fo:color="#0000FF" style:letter-kerning="false" style:font-size-complex="12pt"/>
    </style:style>
    <style:style style:name="TableRow122" style:family="table-row">
      <style:table-row-properties style:min-row-height="0.8958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list-style-name="LFO7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27" style:parent-style-name="內文" style:list-style-name="LFO7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Times New Roman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0.7916in"/>
    </style:style>
    <style:style style:name="TableColumn139" style:family="table-column">
      <style:table-column-properties style:column-width="6.4895in"/>
    </style:style>
    <style:style style:name="Table137" style:family="table">
      <style:table-properties style:width="7.2812in" fo:margin-left="0.0229in" table:align="left"/>
    </style:style>
    <style:style style:name="TableRow140" style:family="table-row">
      <style:table-row-properties style:min-row-height="0.2916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fo:color="#0000FF" style:letter-kerning="false" style:font-size-complex="12pt"/>
    </style:style>
    <style:style style:name="TableRow145" style:family="table-row">
      <style:table-row-properties style:min-row-height="1.6458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3229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fo:color="#0000FF" style:letter-kerning="false" style:font-size-complex="12pt"/>
    </style:style>
    <style:style style:name="TableRow161" style:family="table-row">
      <style:table-row-properties style:min-row-height="1.614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291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fo:color="#0000FF" style:letter-kerning="false" style:font-size-complex="12pt"/>
    </style:style>
    <style:style style:name="TableRow177" style:family="table-row">
      <style:table-row-properties style:min-row-height="1.62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Times New Roman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4" style:family="table-column">
      <style:table-column-properties style:column-width="0.75in"/>
    </style:style>
    <style:style style:name="TableColumn195" style:family="table-column">
      <style:table-column-properties style:column-width="6.5312in"/>
    </style:style>
    <style:style style:name="Table193" style:family="table">
      <style:table-properties style:width="7.2812in" fo:margin-left="0.0229in" table:align="left"/>
    </style:style>
    <style:style style:name="TableRow196" style:family="table-row">
      <style:table-row-properties style:min-row-height="0.2916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fo:color="#0000FF" style:letter-kerning="false" style:font-size-complex="12pt"/>
    </style:style>
    <style:style style:name="TableRow201" style:family="table-row">
      <style:table-row-properties style:min-row-height="1.1458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Times New Roman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1" style:family="table-column">
      <style:table-column-properties style:column-width="0.75in"/>
    </style:style>
    <style:style style:name="TableColumn212" style:family="table-column">
      <style:table-column-properties style:column-width="6.5312in"/>
    </style:style>
    <style:style style:name="Table210" style:family="table">
      <style:table-properties style:width="7.2812in" fo:margin-left="0.0229in" table:align="left"/>
    </style:style>
    <style:style style:name="TableRow213" style:family="table-row">
      <style:table-row-properties style:min-row-height="0.2916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fo:color="#0000FF" style:letter-kerning="false" style:font-size-complex="12pt"/>
    </style:style>
    <style:style style:name="TableRow218" style:family="table-row">
      <style:table-row-properties style:min-row-height="0.604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5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227" style:family="table-row">
      <style:table-row-properties style:min-row-height="0.375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新細明體" style:font-name-complex="新細明體" fo:color="#0000FF" style:letter-kerning="false" style:font-size-complex="12pt"/>
    </style:style>
    <style:style style:name="TableRow232" style:family="table-row">
      <style:table-row-properties style:min-row-height="0.593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新細明體" style:font-name-complex="新細明體" fo:color="#0000FF" style:letter-kerning="false" style:font-size-complex="12pt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2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53" style:parent-style-name="預設段落字型" style:family="text">
      <style:text-properties style:font-name="新細明體" style:font-name-complex="新細明體" style:letter-kerning="false" style:font-size-complex="12pt"/>
    </style:style>
    <style:style style:name="P254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57" style:parent-style-name="預設段落字型" style:family="text">
      <style:text-properties style:font-name="Times New Roman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0" style:family="table-column">
      <style:table-column-properties style:column-width="0.75in"/>
    </style:style>
    <style:style style:name="TableColumn261" style:family="table-column">
      <style:table-column-properties style:column-width="6.5312in"/>
    </style:style>
    <style:style style:name="Table259" style:family="table">
      <style:table-properties style:width="7.2812in" fo:margin-left="0.0229in" table:align="left"/>
    </style:style>
    <style:style style:name="TableRow262" style:family="table-row">
      <style:table-row-properties style:min-row-height="0.2916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style:font-size-complex="12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新細明體" style:font-name-complex="新細明體" fo:color="#0000FF" style:letter-kerning="false" style:font-size-complex="12pt"/>
    </style:style>
    <style:style style:name="TableRow267" style:family="table-row">
      <style:table-row-properties style:min-row-height="0.614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72" style:family="table-row">
      <style:table-row-properties style:min-row-height="0.333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fo:color="#0000FF" style:letter-kerning="false" style:font-size-complex="12pt"/>
    </style:style>
    <style:style style:name="TableRow277" style:family="table-row">
      <style:table-row-properties style:min-row-height="0.333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82" style:family="table-row">
      <style:table-row-properties style:min-row-height="0.3333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fo:color="#0000FF" style:letter-kerning="false" style:font-size-complex="12pt"/>
    </style:style>
    <style:style style:name="TableRow287" style:family="table-row">
      <style:table-row-properties style:min-row-height="0.458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Times New Roman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8" style:family="table-column">
      <style:table-column-properties style:column-width="0.75in"/>
    </style:style>
    <style:style style:name="TableColumn299" style:family="table-column">
      <style:table-column-properties style:column-width="6.5312in"/>
    </style:style>
    <style:style style:name="Table297" style:family="table">
      <style:table-properties style:width="7.2812in" fo:margin-left="0.0229in" table:align="left"/>
    </style:style>
    <style:style style:name="TableRow300" style:family="table-row">
      <style:table-row-properties style:min-row-height="0.2916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fo:color="#0000FF" style:letter-kerning="false" style:font-size-complex="12pt"/>
    </style:style>
    <style:style style:name="TableRow305" style:family="table-row">
      <style:table-row-properties style:min-row-height="0.3125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10" style:family="table-row">
      <style:table-row-properties style:min-row-height="0.31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新細明體" style:font-name-complex="新細明體" fo:color="#0000FF" style:letter-kerning="false" style:font-size-complex="12pt"/>
    </style:style>
    <style:style style:name="TableRow315" style:family="table-row">
      <style:table-row-properties style:min-row-height="0.312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20" style:family="table-row">
      <style:table-row-properties style:min-row-height="0.3125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新細明體" style:font-name-complex="新細明體" fo:color="#0000FF" style:letter-kerning="false" style:font-size-complex="12pt"/>
    </style:style>
    <style:style style:name="TableRow325" style:family="table-row">
      <style:table-row-properties style:min-row-height="1.1354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333" style:parent-style-name="內文" style:family="paragraph">
      <style:paragraph-properties fo:widows="2" fo:orphans="2" fo:text-indent="0.3333in"/>
    </style:style>
    <style:style style:name="T3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Times New Roman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0" style:family="table-column">
      <style:table-column-properties style:column-width="0.75in"/>
    </style:style>
    <style:style style:name="TableColumn341" style:family="table-column">
      <style:table-column-properties style:column-width="6.5312in"/>
    </style:style>
    <style:style style:name="Table339" style:family="table">
      <style:table-properties style:width="7.2812in" fo:margin-left="0.0229in" table:align="lef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style:font-size-complex="12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新細明體" style:font-name-complex="新細明體" fo:color="#0000FF" style:letter-kerning="false" style:font-size-complex="12pt"/>
    </style:style>
    <style:style style:name="TableRow347" style:family="table-row">
      <style:table-row-properties style:min-row-height="1.8958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52" style:parent-style-name="內文" style:family="paragraph">
      <style:paragraph-properties fo:widows="2" fo:orphans="2" fo:text-indent="0.8333in"/>
      <style:text-properties style:font-name="新細明體" style:font-name-complex="新細明體" style:letter-kerning="false" style:font-size-complex="12pt"/>
    </style:style>
    <style:style style:name="P353" style:parent-style-name="內文" style:family="paragraph">
      <style:paragraph-properties fo:widows="2" fo:orphans="2" fo:text-indent="0.8333in"/>
    </style:style>
    <style:style style:name="T3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P357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widows="2" fo:orphans="2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Times New Roman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3" style:family="table-column">
      <style:table-column-properties style:column-width="0.75in"/>
    </style:style>
    <style:style style:name="TableColumn364" style:family="table-column">
      <style:table-column-properties style:column-width="6.5312in"/>
    </style:style>
    <style:style style:name="Table362" style:family="table">
      <style:table-properties style:width="7.2812in" fo:margin-left="0.0229in" table:align="left"/>
    </style:style>
    <style:style style:name="TableRow365" style:family="table-row">
      <style:table-row-properties style:min-row-height="0.3541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style:font-size-complex="12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新細明體" style:font-name-complex="新細明體" fo:color="#0000FF" style:letter-kerning="false" style:font-size-complex="12pt"/>
    </style:style>
    <style:style style:name="TableRow370" style:family="table-row">
      <style:table-row-properties style:min-row-height="1.076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75" style:parent-style-name="內文" style:family="paragraph">
      <style:paragraph-properties fo:widows="2" fo:orphans="2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Times New Roman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80" style:family="table-column">
      <style:table-column-properties style:column-width="0.75in"/>
    </style:style>
    <style:style style:name="TableColumn381" style:family="table-column">
      <style:table-column-properties style:column-width="6.5312in"/>
    </style:style>
    <style:style style:name="Table379" style:family="table">
      <style:table-properties style:width="7.2812in" fo:margin-left="0.0229in" table:align="left"/>
    </style:style>
    <style:style style:name="TableRow382" style:family="table-row">
      <style:table-row-properties style:min-row-height="0.3229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style:font-size-complex="12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新細明體" style:font-name-complex="新細明體" fo:color="#0000FF" style:letter-kerning="false" style:font-size-complex="12pt"/>
    </style:style>
    <style:style style:name="TableRow387" style:family="table-row">
      <style:table-row-properties style:min-row-height="0.6458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3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3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395" style:family="table-row">
      <style:table-row-properties style:min-row-height="0.3125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新細明體" style:font-name-complex="新細明體" fo:color="#0000FF" style:letter-kerning="false" style:font-size-complex="12pt"/>
    </style:style>
    <style:style style:name="TableRow400" style:family="table-row">
      <style:table-row-properties style:min-row-height="0.3541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05" style:family="table-row">
      <style:table-row-properties style:min-row-height="0.3125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新細明體" style:font-name-complex="新細明體" fo:color="#0000FF" style:letter-kerning="false" style:font-size-complex="12pt"/>
    </style:style>
    <style:style style:name="TableRow410" style:family="table-row">
      <style:table-row-properties style:min-row-height="0.6145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15" style:family="table-row">
      <style:table-row-properties style:min-row-height="0.3125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新細明體" style:font-name-complex="新細明體" fo:color="#0000FF" style:letter-kerning="false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新細明體" style:font-name-complex="新細明體" fo:color="#0000FF" style:letter-kerning="false" style:font-size-complex="12pt"/>
    </style:style>
    <style:style style:name="TableRow420" style:family="table-row">
      <style:table-row-properties style:min-row-height="0.625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6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427" style:parent-style-name="預設段落字型" style:family="text">
      <style:text-properties style:font-name="新細明體" style:font-name-complex="新細明體" style:letter-kerning="false" style:font-size-complex="12pt"/>
    </style:style>
    <style:style style:name="P428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.</text:span><text:a xlink:href="file:///K:/0-ODF/教務處/註冊相關Q&amp;amp;A/註冊相關Q&amp;amp;A.xls#'1'!A1" office:target-frame-name="_top" xlink:show="replace"><text:span text:style-name="T3">畢業證書相關問題</text:span></text:a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Q1</text:span></text:p>
          </table:table-cell>
          <table:table-cell table:style-name="TableCell11">
            <text:p text:style-name="P12">我的畢業證書校名是技術學院，是否可換發科技大學畢業證書？</text:p>
          </table:table-cell>
        </table:table-row>
        <table:table-row table:style-name="TableRow13">
          <table:table-cell table:style-name="TableCell14">
            <text:p text:style-name="P15">ANS</text:p>
          </table:table-cell>
          <table:table-cell table:style-name="TableCell16">
            <text:p text:style-name="內文">畢業證書僅核發一次，所以是不可以換發。<text:line-break/>除非日後遺失，補辦畢業證書，<text:span text:style-name="T17">則需填寫證明文件申請表，附上遺失切結書及工本費（其它準備資料請閱</text:span><text:span text:style-name="T18">Q2</text:span><text:span text:style-name="T19">），</text:span>將原證書作廢，重新申請的證書為"學位證明書"（這證明書校名是科技大學）。</text:p>
          </table:table-cell>
        </table:table-row>
        <table:table-row table:style-name="TableRow20">
          <table:table-cell table:style-name="TableCell21">
            <text:p text:style-name="P22">Q2</text:p>
          </table:table-cell>
          <table:table-cell table:style-name="TableCell23">
            <text:p text:style-name="P24">畢業證書遺失，該如何補辦？</text:p>
          </table:table-cell>
        </table:table-row>
        <table:table-row table:style-name="TableRow25">
          <table:table-cell table:style-name="TableCell26">
            <text:p text:style-name="P27">ANS</text:p>
          </table:table-cell>
          <table:table-cell table:style-name="TableCell28">
            <text:p text:style-name="內文">請攜帶：<text:line-break/>1、戶籍謄本正本一份<text:s text:c="2"/>。<text:line-break/>2、身份證正反面影印本一份。<text:line-break/>3、二吋半身照片2張。<text:line-break/>4、工本費100元。<text:line-break/>5、切結書。（可辦理當天至櫃台填寫）<text:line-break/>6、證明文件申請表。（辦理當日可至櫃台填寫）<text:line-break/>註：此文件可當天領取。</text:p>
          </table:table-cell>
        </table:table-row>
        <table:table-row table:style-name="TableRow29">
          <table:table-cell table:style-name="TableCell30">
            <text:p text:style-name="P31">Q3</text:p>
          </table:table-cell>
          <table:table-cell table:style-name="TableCell32">
            <text:p text:style-name="P33">我想申請畢業證書影印本，如何辦理？</text:p>
          </table:table-cell>
        </table:table-row>
        <table:table-row table:style-name="TableRow34">
          <table:table-cell table:style-name="TableCell35">
            <text:p text:style-name="P36">ANS</text:p>
          </table:table-cell>
          <table:table-cell table:style-name="TableCell37">
            <text:p text:style-name="內文">請攜帶：<text:line-break/>1、畢業證書正本<text:line-break/>2、證明文件申請表（可辦理當天至櫃台填寫）<text:line-break/>3、工本費10元（1張）。<text:line-break/>註：此文件可當天領取。</text:p>
          </table:table-cell>
        </table:table-row>
        <table:table-row table:style-name="TableRow38">
          <table:table-cell table:style-name="TableCell39">
            <text:p text:style-name="P40">Q4</text:p>
          </table:table-cell>
          <table:table-cell table:style-name="TableCell41">
            <text:p text:style-name="P42">我想申請英文畢業證書，如何辦理？</text:p>
          </table:table-cell>
        </table:table-row>
        <table:table-row table:style-name="TableRow43">
          <table:table-cell table:style-name="TableCell44">
            <text:p text:style-name="P45">ANS</text:p>
          </table:table-cell>
          <table:table-cell table:style-name="TableCell46">
            <text:p text:style-name="內文">請攜帶：<text:line-break/>1、證明文件申請表（辦理當日可至櫃台填寫）<text:line-break/>3、工本費40元。<text:line-break/>註：此文件需7個工作天領取。</text:p>
          </table:table-cell>
        </table:table-row>
        <table:table-row table:style-name="TableRow47">
          <table:table-cell table:style-name="TableCell48">
            <text:p text:style-name="P49">Q5</text:p>
          </table:table-cell>
          <table:table-cell table:style-name="TableCell50">
            <text:p text:style-name="P51">我的畢業證書要變更姓名</text:p>
          </table:table-cell>
        </table:table-row>
        <table:table-row table:style-name="TableRow52">
          <table:table-cell table:style-name="TableCell53">
            <text:p text:style-name="P54">ANS</text:p>
          </table:table-cell>
          <table:table-cell table:style-name="TableCell55">
            <text:p text:style-name="內文">請攜帶：<text:line-break/>1、戶籍謄本正本一份。<text:line-break/>2、身份證正反面影本一份。<text:line-break/>3、學籍資料異動申請表。（辦理當日可至櫃台填寫）<text:line-break/>4、畢業證書正本。<text:line-break/>註：此文件可當天領取。</text:p>
          </table:table-cell>
        </table:table-row>
        <table:table-row table:style-name="TableRow56">
          <table:table-cell table:style-name="TableCell57">
            <text:p text:style-name="P58">Q6</text:p>
          </table:table-cell>
          <table:table-cell table:style-name="TableCell59">
            <text:p text:style-name="P60">我要領取畢業證書要準備什麼？</text:p>
          </table:table-cell>
        </table:table-row>
        <text:soft-page-break/>
        <table:table-row table:style-name="TableRow61">
          <table:table-cell table:style-name="TableCell62">
            <text:p text:style-name="P63">ANS</text:p>
          </table:table-cell>
          <table:table-cell table:style-name="TableCell64">
            <text:p text:style-name="內文"><text:span text:style-name="T65">延修生：</text:span><text:line-break/><text:span text:style-name="T66">1</text:span><text:span text:style-name="T67">、</text:span>學生證<text:s text:c="2"/>　　<text:span text:style-name="T68"><text:s/></text:span><text:span text:style-name="T69">2</text:span><text:span text:style-name="T70">、</text:span>個人私章　　<text:s text:c="2"/><text:span text:style-name="T71">3</text:span><text:span text:style-name="T72">、</text:span>二吋照片2張<text:s/><text:line-break/><text:span text:style-name="T73">4</text:span><text:span text:style-name="T74">、</text:span>領取畢業證書當日，至註冊組領取"離校程序單"辦理離校手續。<text:line-break/><text:line-break/><text:span text:style-name="T75">應屆畢業生：</text:span><text:line-break/><text:span text:style-name="T76">1</text:span><text:span text:style-name="T77">、</text:span>學生證<text:s text:c="3"/>。<text:line-break/>註：應屆畢業生若畢業前，若未集體完成第２、３、４項，則仍需攜帶資料。　　</text:p>
          </table:table-cell>
        </table:table-row>
        <table:table-row table:style-name="TableRow78">
          <table:table-cell table:style-name="TableCell79">
            <text:p text:style-name="P80">Q1</text:p>
          </table:table-cell>
          <table:table-cell table:style-name="TableCell81">
            <text:p text:style-name="P82">我改名字或身份證字號了，如何申請？</text:p>
          </table:table-cell>
        </table:table-row>
        <table:table-row table:style-name="TableRow83">
          <table:table-cell table:style-name="TableCell84">
            <text:p text:style-name="P85">ANS</text:p>
          </table:table-cell>
          <table:table-cell table:style-name="TableCell86">
            <text:p text:style-name="P87">請攜帶：<text:line-break/>1、戶籍謄本正本一份。<text:line-break/>2、身份證正反面影本一份。<text:line-break/>3、學籍資料異動申請表。（辦理當日可至櫃台填寫）</text:p>
          </table:table-cell>
        </table:table-row>
        <table:table-row table:style-name="TableRow88">
          <table:table-cell table:style-name="TableCell89">
            <text:p text:style-name="P90">Q2</text:p>
          </table:table-cell>
          <table:table-cell table:style-name="TableCell91">
            <text:p text:style-name="P92">我的通訊地址變更了，如何申請？</text:p>
          </table:table-cell>
        </table:table-row>
        <table:table-row table:style-name="TableRow93">
          <table:table-cell table:style-name="TableCell94">
            <text:p text:style-name="P95">ANS</text:p>
          </table:table-cell>
          <table:table-cell table:style-name="TableCell96">
            <text:list text:style-name="LFO6" text:continue-numbering="true">
              <text:list-item>
                <text:p text:style-name="P97">身份證背面地址同步更新，則帶身份證至註冊組辦理即可2、若身份證背面地址未更新，則委請班導師填寫申請變更通訊地址原因與填寫新/舊地址，</text:p>
              </text:list-item>
              <text:list-item>
                <text:p text:style-name="P98">完成後帶至註冊組辦理。</text:p>
              </text:list-item>
            </text:list>
          </table:table-cell>
        </table:table-row>
      </table:table>
      <text:p text:style-name="P99"/>
      <text:p text:style-name="P100"><text:span text:style-name="T101">2.</text:span><text:span text:style-name="T102"><text:s/></text:span><text:a xlink:href="file:///C:/Users/Administrator/AppData/Local/Microsoft/Windows/INetCache/Content.MSO/410D9F8F.xls#'2'!A1" office:target-frame-name="_top" xlink:show="replace"><text:span text:style-name="T103">個人資料變更</text:span></text:a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Q1</text:p>
          </table:table-cell>
          <table:table-cell table:style-name="TableCell110">
            <text:p text:style-name="P111">我改名字或身份證字號了，如何申請？</text:p>
          </table:table-cell>
        </table:table-row>
        <table:table-row table:style-name="TableRow112">
          <table:table-cell table:style-name="TableCell113">
            <text:p text:style-name="P114">ANS</text:p>
          </table:table-cell>
          <table:table-cell table:style-name="TableCell115">
            <text:p text:style-name="P116">請攜帶：<text:line-break/>1、戶籍謄本正本一份。<text:line-break/>2、身份證正反面影本一份。<text:line-break/>3、學籍資料異動申請表。（辦理當日可至櫃台填寫）</text:p>
          </table:table-cell>
        </table:table-row>
        <table:table-row table:style-name="TableRow117">
          <table:table-cell table:style-name="TableCell118">
            <text:p text:style-name="P119">Q2</text:p>
          </table:table-cell>
          <table:table-cell table:style-name="TableCell120">
            <text:p text:style-name="P121">我的通訊地址變更了，如何申請？</text:p>
          </table:table-cell>
        </table:table-row>
        <table:table-row table:style-name="TableRow122">
          <table:table-cell table:style-name="TableCell123">
            <text:p text:style-name="P124">ANS</text:p>
          </table:table-cell>
          <table:table-cell table:style-name="TableCell125">
            <text:list text:style-name="LFO7" text:continue-numbering="true">
              <text:list-item>
                <text:p text:style-name="P126">身份證背面地址同步更新，則帶身份證至註冊組辦理即可。若身份證背面地址未更新，則委請班導師填寫申請變更通訊地址原因與填寫新/舊地址，</text:p>
              </text:list-item>
              <text:list-item>
                <text:p text:style-name="P127">完成後帶至註冊組辦理。</text:p>
              </text:list-item>
            </text:list>
          </table:table-cell>
        </table:table-row>
      </table:table>
      <text:p text:style-name="P128"/>
      <text:p text:style-name="P129"><text:span text:style-name="T130">3.</text:span><text:span text:style-name="T131"><text:s/></text:span><text:a xlink:href="file:///C:/Users/Administrator/AppData/Local/Microsoft/Windows/INetCache/Content.MSO/410D9F8F.xls#'3'!A1" office:target-frame-name="_top" xlink:show="replace"><text:span text:style-name="T132">如何申請休學</text:span><text:span text:style-name="T133">/</text:span><text:span text:style-name="T134">退學</text:span><text:span text:style-name="T135">/</text:span><text:span text:style-name="T136">轉學</text:span></text:a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Q1</text:p>
          </table:table-cell>
          <table:table-cell table:style-name="TableCell143">
            <text:p text:style-name="P144">我想申請休學，如何辦理？</text:p>
          </table:table-cell>
        </table:table-row>
        <table:table-row table:style-name="TableRow145">
          <table:table-cell table:style-name="TableCell146">
            <text:p text:style-name="P147">ANS</text:p>
          </table:table-cell>
          <table:table-cell table:style-name="TableCell148">
            <text:p text:style-name="P149">" 休學 " 解釋：為暫停學業，期限到了，可申請復學繼續學業，申請一次期限一年， <text:s text:c="25"/>每人共可申請二次。（可申請休學證明，需帶2吋照片一張）<text:line-break/>申請方式：需填寫 1、休退轉申請書 （需自行跑行政流程）<text:line-break/><text:s text:c="17"/>2、家長同意書（家長簽名蓋章） <text:s/><text:line-break/><text:s text:c="17"/>3、學生證要繳回。<text:line-break/>表單可至註冊組拿取，或到教務處註冊組網站-----各式表單下載。</text:p>
          </table:table-cell>
        </table:table-row>
        <table:table-row table:style-name="TableRow150">
          <table:table-cell table:style-name="TableCell151">
            <text:p text:style-name="P152">表單下載</text:p>
          </table:table-cell>
          <table:table-cell table:style-name="TableCell153">
            <text:p text:style-name="P154"><text:a xlink:href="http://acad.tust.edu.tw/files/11-1004-1425.php" office:target-frame-name="_top" xlink:show="replace"><text:span text:style-name="T155">http://acad.tust.edu.tw/files/11-1004-1425.php</text:span></text:a></text:p>
          </table:table-cell>
        </table:table-row>
        <text:soft-page-break/>
        <table:table-row table:style-name="TableRow156">
          <table:table-cell table:style-name="TableCell157">
            <text:p text:style-name="P158">Q2</text:p>
          </table:table-cell>
          <table:table-cell table:style-name="TableCell159">
            <text:p text:style-name="P160">我想申請退學，如何辦理？</text:p>
          </table:table-cell>
        </table:table-row>
        <table:table-row table:style-name="TableRow161">
          <table:table-cell table:style-name="TableCell162">
            <text:p text:style-name="P163">ANS</text:p>
          </table:table-cell>
          <table:table-cell table:style-name="TableCell164">
            <text:p text:style-name="P165">" 退學 " 解釋：退出大華學籍，一但辦理完成，則沒有大華學生身份。（可申請肄業證明，需帶2吋照片一張）<text:line-break/>申請方式：需填寫 1、休退轉申請書 （需自行跑行政流程）<text:line-break/><text:s text:c="17"/>2、家長同意書（家長簽名蓋章） <text:s/><text:line-break/><text:s text:c="17"/>3、學生證要繳回。<text:line-break/>表單可至註冊組拿取，或到教務處註冊組網站-----各式表單下載。</text:p>
          </table:table-cell>
        </table:table-row>
        <table:table-row table:style-name="TableRow166">
          <table:table-cell table:style-name="TableCell167">
            <text:p text:style-name="P168">表單下載</text:p>
          </table:table-cell>
          <table:table-cell table:style-name="TableCell169">
            <text:p text:style-name="P170"><text:a xlink:href="http://acad.tust.edu.tw/files/11-1004-1425.php" office:target-frame-name="_top" xlink:show="replace"><text:span text:style-name="T171">http://acad.tust.edu.tw/files/11-1004-1425.php</text:span></text:a></text:p>
          </table:table-cell>
        </table:table-row>
        <table:table-row table:style-name="TableRow172">
          <table:table-cell table:style-name="TableCell173">
            <text:p text:style-name="P174">Q3</text:p>
          </table:table-cell>
          <table:table-cell table:style-name="TableCell175">
            <text:p text:style-name="P176">我想申請轉學，如何辦理？</text:p>
          </table:table-cell>
        </table:table-row>
        <table:table-row table:style-name="TableRow177">
          <table:table-cell table:style-name="TableCell178">
            <text:p text:style-name="P179">ANS</text:p>
          </table:table-cell>
          <table:table-cell table:style-name="TableCell180">
            <text:p text:style-name="P181">" 轉學 " 解釋：退出大華學籍，欲轉入他校，一但辦理完成，則沒有大華學生身份。 <text:s text:c="25"/>（可申請轉學證明，需帶2吋照片一張）<text:line-break/>申請方式：需填寫 1、休退轉申請書 （需自行跑行政流程）<text:line-break/><text:s text:c="17"/>2、家長同意書（家長簽名蓋章） <text:s/><text:line-break/><text:s text:c="17"/>3、學生證要繳回。<text:line-break/>表單可至註冊組拿取，或到教務處註冊組網站-----各式表單下載。</text:p>
          </table:table-cell>
        </table:table-row>
        <table:table-row table:style-name="TableRow182">
          <table:table-cell table:style-name="TableCell183">
            <text:p text:style-name="P184">表單下載</text:p>
          </table:table-cell>
          <table:table-cell table:style-name="TableCell185">
            <text:p text:style-name="P186"><text:a xlink:href="http://acad.tust.edu.tw/files/11-1004-1425.php" office:target-frame-name="_top" xlink:show="replace"><text:span text:style-name="T187">http://acad.tust.edu.tw/files/11-1004-1425.php</text:span></text:a></text:p>
          </table:table-cell>
        </table:table-row>
      </table:table>
      <text:p text:style-name="P188"/>
      <text:p text:style-name="P189"><text:span text:style-name="T190">4.</text:span><text:span text:style-name="T191"><text:s/></text:span><text:a xlink:href="file:///C:/Users/Administrator/AppData/Local/Microsoft/Windows/INetCache/Content.MSO/410D9F8F.xls#'4'!A1" office:target-frame-name="_top" xlink:show="replace"><text:span text:style-name="T192">如何申請轉科系</text:span></text:a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Q1</text:p>
          </table:table-cell>
          <table:table-cell table:style-name="TableCell199">
            <text:p text:style-name="P200">我想申請轉科系如何辦理？</text:p>
          </table:table-cell>
        </table:table-row>
        <table:table-row table:style-name="TableRow201">
          <table:table-cell table:style-name="TableCell202">
            <text:p text:style-name="P203">ANS</text:p>
          </table:table-cell>
          <table:table-cell table:style-name="TableCell204">
            <text:p text:style-name="P205">每學期的第14週，會公告下學期轉科系缺額與條件事項，請於規定期限填寫 " 轉科系申請單"後，繳交至註冊組，經期末開會審查通過後，於下一學期轉入新科系。<text:line-break/>註：畢業標準，需依新科系規定，新學期需辦理課程扺免。</text:p>
          </table:table-cell>
        </table:table-row>
      </table:table>
      <text:p text:style-name="P206"><text:span text:style-name="T207">5.</text:span><text:span text:style-name="T208"><text:s/></text:span><text:a xlink:href="file:///C:/Users/Administrator/AppData/Local/Microsoft/Windows/INetCache/Content.MSO/410D9F8F.xls#'5'!A1" office:target-frame-name="_top" xlink:show="replace"><text:span text:style-name="T209">學費相關問題</text:span></text:a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Q1</text:p>
          </table:table-cell>
          <table:table-cell table:style-name="TableCell216">
            <text:p text:style-name="P217">我沒有收到繳費單怎麼辦？</text:p>
          </table:table-cell>
        </table:table-row>
        <table:table-row table:style-name="TableRow218">
          <table:table-cell table:style-name="TableCell219">
            <text:p text:style-name="P220">ANS</text:p>
          </table:table-cell>
          <table:table-cell table:style-name="TableCell221">
            <text:p text:style-name="P222"><text:span text:style-name="T223">1、可自行上 "土地銀行" 網站（代收學雜費），自行列印當學期繳費單。</text:span><text:span text:style-name="T224"><text:line-break/>2、可至大華樓五樓會計室</text:span><text:span text:style-name="T225">聯絡（分機2553），申請補印</text:span><text:span text:style-name="T226">繳費單。</text:span></text:p>
          </table:table-cell>
        </table:table-row>
        <table:table-row table:style-name="TableRow227">
          <table:table-cell table:style-name="TableCell228">
            <text:p text:style-name="P229">Q2</text:p>
          </table:table-cell>
          <table:table-cell table:style-name="TableCell230">
            <text:p text:style-name="P231">我的收據遺失了怎麼辦？</text:p>
          </table:table-cell>
        </table:table-row>
        <table:table-row table:style-name="TableRow232">
          <table:table-cell table:style-name="TableCell233">
            <text:p text:style-name="P234">ANS</text:p>
          </table:table-cell>
          <table:table-cell table:style-name="TableCell235">
            <text:p text:style-name="P236"><text:span text:style-name="T237">1、可自行上 "土地銀行" 網站（代收學雜費），自行列印欲補印學期的收據。</text:span><text:span text:style-name="T238"><text:line-break/>2、可至大華樓五樓會計室</text:span><text:span text:style-name="T239">聯絡（分機2553），申請</text:span><text:span text:style-name="T240">補印收據。</text:span></text:p>
          </table:table-cell>
        </table:table-row>
        <table:table-row table:style-name="TableRow241">
          <table:table-cell table:style-name="TableCell242">
            <text:p text:style-name="P243">Q3</text:p>
          </table:table-cell>
          <table:table-cell table:style-name="TableCell244">
            <text:p text:style-name="P245">我想要辦理學費分期，如何辦理？</text:p>
          </table:table-cell>
        </table:table-row>
        <table:table-row table:style-name="TableRow246">
          <table:table-cell table:style-name="TableCell247">
            <text:p text:style-name="P248">ANS</text:p>
          </table:table-cell>
          <table:table-cell table:style-name="TableCell249">
            <text:p text:style-name="P250"><text:span text:style-name="T251">請至註冊組拿取 " 分期申請單 "填寫，</text:span><text:span text:style-name="T252">填寫完畢後在各期應繳納時間內繳交</text:span><text:span text:style-name="T253">。</text:span></text:p>
          </table:table-cell>
        </table:table-row>
      </table:table>
      <text:p text:style-name="P254"/>
      <text:p text:style-name="P255"><text:span text:style-name="T256">6.</text:span><text:span text:style-name="T257"><text:s/></text:span><text:a xlink:href="file:///C:/Users/Administrator/AppData/Local/Microsoft/Windows/INetCache/Content.MSO/410D9F8F.xls#'6'!A1" office:target-frame-name="_top" xlink:show="replace"><text:span text:style-name="T258">成績相關問題</text:span></text:a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soft-page-break/>
            <text:p text:style-name="P264">Q1</text:p>
          </table:table-cell>
          <table:table-cell table:style-name="TableCell265">
            <text:p text:style-name="P266">我收到成績單，但是分數跟預期的不一樣，如何處理？</text:p>
          </table:table-cell>
        </table:table-row>
        <table:table-row table:style-name="TableRow267">
          <table:table-cell table:style-name="TableCell268">
            <text:p text:style-name="P269">ANS</text:p>
          </table:table-cell>
          <table:table-cell table:style-name="TableCell270">
            <text:p text:style-name="P271">請儘速與任課老師做確認，如成績為老師計算錯誤，老師會填寫 " 成績更正申請表 "，於開學一週內提出申請，經教務會議後修訂成績。</text:p>
          </table:table-cell>
        </table:table-row>
        <table:table-row table:style-name="TableRow272">
          <table:table-cell table:style-name="TableCell273">
            <text:p text:style-name="P274">Q2</text:p>
          </table:table-cell>
          <table:table-cell table:style-name="TableCell275">
            <text:p text:style-name="P276">我沒有收到成績單</text:p>
          </table:table-cell>
        </table:table-row>
        <table:table-row table:style-name="TableRow277">
          <table:table-cell table:style-name="TableCell278">
            <text:p text:style-name="P279">ANS</text:p>
          </table:table-cell>
          <table:table-cell table:style-name="TableCell280">
            <text:p text:style-name="P281">請先與註冊組確認，是否因搬家尚未申請地址變更，導致信件無法寄達。</text:p>
          </table:table-cell>
        </table:table-row>
        <table:table-row table:style-name="TableRow282">
          <table:table-cell table:style-name="TableCell283">
            <text:p text:style-name="P284">Q3</text:p>
          </table:table-cell>
          <table:table-cell table:style-name="TableCell285">
            <text:p text:style-name="P286">關於成績單寄送</text:p>
          </table:table-cell>
        </table:table-row>
        <table:table-row table:style-name="TableRow287">
          <table:table-cell table:style-name="TableCell288">
            <text:p text:style-name="P289">ANS</text:p>
          </table:table-cell>
          <table:table-cell table:style-name="TableCell290">
            <text:p text:style-name="P291">期中成績單：只有五專部會寄送。<text:line-break/>期末成績單：所有學制皆會寄送。</text:p>
          </table:table-cell>
        </table:table-row>
      </table:table>
      <text:p text:style-name="P292"/>
      <text:p text:style-name="P293"><text:span text:style-name="T294">7.</text:span><text:span text:style-name="T295"><text:s/></text:span><text:a xlink:href="file:///C:/Users/Administrator/AppData/Local/Microsoft/Windows/INetCache/Content.MSO/410D9F8F.xls#'7'!A1" office:target-frame-name="_top" xlink:show="replace"><text:span text:style-name="T296">扺免相關問題</text:span></text:a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Q1</text:p>
          </table:table-cell>
          <table:table-cell table:style-name="TableCell303">
            <text:p text:style-name="P304">"學分學程" 欲用跨領域專題抵免。</text:p>
          </table:table-cell>
        </table:table-row>
        <table:table-row table:style-name="TableRow305">
          <table:table-cell table:style-name="TableCell306">
            <text:p text:style-name="P307">ANS</text:p>
          </table:table-cell>
          <table:table-cell table:style-name="TableCell308">
            <text:p text:style-name="P309">請填寫 "學生跨領域專題申請表 "完成後，繳交至註冊組。</text:p>
          </table:table-cell>
        </table:table-row>
        <table:table-row table:style-name="TableRow310">
          <table:table-cell table:style-name="TableCell311">
            <text:p text:style-name="P312">Q2</text:p>
          </table:table-cell>
          <table:table-cell table:style-name="TableCell313">
            <text:p text:style-name="P314">"專業證照" 欲用課程抵免。</text:p>
          </table:table-cell>
        </table:table-row>
        <table:table-row table:style-name="TableRow315">
          <table:table-cell table:style-name="TableCell316">
            <text:p text:style-name="P317">ANS</text:p>
          </table:table-cell>
          <table:table-cell table:style-name="TableCell318">
            <text:p text:style-name="P319">請填寫 "專業證照補救課程申請表 "完成後，繳交至註冊組。</text:p>
          </table:table-cell>
        </table:table-row>
        <table:table-row table:style-name="TableRow320">
          <table:table-cell table:style-name="TableCell321">
            <text:p text:style-name="P322">Q</text:p>
          </table:table-cell>
          <table:table-cell table:style-name="TableCell323">
            <text:p text:style-name="P324">我之前被當的必修科目已經不會再開課了， 怎麼辦呢？</text:p>
          </table:table-cell>
        </table:table-row>
        <table:table-row table:style-name="TableRow325">
          <table:table-cell table:style-name="TableCell326">
            <text:p text:style-name="P327">ANS</text:p>
          </table:table-cell>
          <table:table-cell table:style-name="TableCell328">
            <text:p text:style-name="P329"><text:span text:style-name="T330">先向系主任確認，此科目是否有規定的替代課程，並請填寫 "學分抵免申請表 "完成後，繳交至註冊組。</text:span><text:span text:style-name="T331"><text:line-break/></text:span><text:span text:style-name="T332">註：只要重補修的科目名稱 / 學分數，與原被當課程不同，皆要填寫 "學分抵免申請表 "，</text:span></text:p>
            <text:p text:style-name="P333"><text:span text:style-name="T334">以利科目抵免作業。</text:span></text:p>
          </table:table-cell>
        </table:table-row>
      </table:table>
      <text:p text:style-name="P335"><text:span text:style-name="T336">8.</text:span><text:span text:style-name="T337"><text:s/></text:span><text:a xlink:href="file:///C:/Users/Administrator/AppData/Local/Microsoft/Windows/INetCache/Content.MSO/410D9F8F.xls#'８'!A1" office:target-frame-name="_top" xlink:show="replace"><text:span text:style-name="T338">學分學程相關問題</text:span></text:a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Q1</text:p>
          </table:table-cell>
          <table:table-cell table:style-name="TableCell345">
            <text:p text:style-name="P346">如何申請學分學程？</text:p>
          </table:table-cell>
        </table:table-row>
        <table:table-row table:style-name="TableRow347">
          <table:table-cell table:style-name="TableCell348">
            <text:p text:style-name="P349">ANS</text:p>
          </table:table-cell>
          <table:table-cell table:style-name="TableCell350">
            <text:p text:style-name="P351">申請資格：大二至大四上學期<text:line-break/>申請期間：於開學加退選期間，到學分學程網站選讀欲修讀之學程，將申請單列印出來經</text:p>
            <text:p text:style-name="P352">審核完成後，交至註冊組。http://acad.tust.edu.tw/files/90-1004-6.php<text:line-break/>修讀完成：已修讀完成，請至學分學程網站申請核發學程證書，將申請單列印出來，經審</text:p>
            <text:p text:style-name="P353"><text:span text:style-name="T354">核完成後，交至註冊組。</text:span><text:span text:style-name="T355"><text:line-break/></text:span><text:span text:style-name="T356">註：請確實了解申請表格中的 " 注意事項 "。</text:span></text:p>
          </table:table-cell>
        </table:table-row>
      </table:table>
      <text:p text:style-name="P357"/>
      <text:p text:style-name="P358"><text:span text:style-name="T359">9.</text:span><text:span text:style-name="T360"><text:s/></text:span><text:a xlink:href="file:///C:/Users/Administrator/AppData/Local/Microsoft/Windows/INetCache/Content.MSO/410D9F8F.xls#'９'!A1" office:target-frame-name="_top" xlink:show="replace"><text:span text:style-name="T361">入學獎學金相關問題</text:span></text:a>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Q1</text:p>
          </table:table-cell>
          <table:table-cell table:style-name="TableCell368">
            <text:p text:style-name="P369">日間部四技入學獎金怎麼都還沒下來？</text:p>
          </table:table-cell>
        </table:table-row>
        <text:soft-page-break/>
        <table:table-row table:style-name="TableRow370">
          <table:table-cell table:style-name="TableCell371">
            <text:p text:style-name="P372">ANS</text:p>
          </table:table-cell>
          <table:table-cell table:style-name="TableCell373">
            <text:p text:style-name="P374">獎學金統一在每學期第１３週開始發放（可攜帶學生證至大華樓一樓出納組領取）<text:line-break/>註冊組負責入學獎學金項目：<text:line-break/>１、四技聯合甄審。<text:line-break/>２、四技聯合甄選。<text:line-break/>３、四技聯合登記分發（需前三志願入學）。<text:line-break/>４、四技申請入學。<text:line-break/>５、升學母校。<text:line-break/>６、公立高中入學。</text:p>
          </table:table-cell>
        </table:table-row>
      </table:table>
      <text:p text:style-name="P375"><text:span text:style-name="T376">10.</text:span><text:span text:style-name="T377"><text:s/></text:span><text:a xlink:href="file:///C:/Users/Administrator/AppData/Local/Microsoft/Windows/INetCache/Content.MSO/410D9F8F.xls#'10'!A1" office:target-frame-name="_top" xlink:show="replace"><text:span text:style-name="T378">其它</text:span></text:a>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Q1</text:p>
          </table:table-cell>
          <table:table-cell table:style-name="TableCell385">
            <text:p text:style-name="P386">學生證遺失了怎麼辦？</text:p>
          </table:table-cell>
        </table:table-row>
        <table:table-row table:style-name="TableRow387">
          <table:table-cell table:style-name="TableCell388">
            <text:p text:style-name="P389">ANS</text:p>
          </table:table-cell>
          <table:table-cell table:style-name="TableCell390">
            <text:p text:style-name="P391"><text:span text:style-name="T392">1、請至大華樓一樓機器申請（需工本費300元），</text:span><text:span text:style-name="T393">帶申請單、收據至註冊組辦理。</text:span><text:span text:style-name="T394"><text:line-break/>2、或至大華樓一樓總務處出納組人工繳費，帶收據至註冊組辦理。</text:span></text:p>
          </table:table-cell>
        </table:table-row>
        <table:table-row table:style-name="TableRow395">
          <table:table-cell table:style-name="TableCell396">
            <text:p text:style-name="P397">Q2</text:p>
          </table:table-cell>
          <table:table-cell table:style-name="TableCell398">
            <text:p text:style-name="P399">我想辦理兵役折抵，如何辦理？</text:p>
          </table:table-cell>
        </table:table-row>
        <table:table-row table:style-name="TableRow400">
          <table:table-cell table:style-name="TableCell401">
            <text:p text:style-name="P402">ANS</text:p>
          </table:table-cell>
          <table:table-cell table:style-name="TableCell403">
            <text:p text:style-name="P404">請至大華樓一樓機器申請 "歷年成績單"（10元/1份），至教官室辦理。</text:p>
          </table:table-cell>
        </table:table-row>
        <table:table-row table:style-name="TableRow405">
          <table:table-cell table:style-name="TableCell406">
            <text:p text:style-name="P407">Q3</text:p>
          </table:table-cell>
          <table:table-cell table:style-name="TableCell408">
            <text:p text:style-name="P409">我想申請歷年成績單怎麼申請？</text:p>
          </table:table-cell>
        </table:table-row>
        <table:table-row table:style-name="TableRow410">
          <table:table-cell table:style-name="TableCell411">
            <text:p text:style-name="P412">ANS</text:p>
          </table:table-cell>
          <table:table-cell table:style-name="TableCell413">
            <text:p text:style-name="P414">1、請至大華樓一樓機器申請（10元/1份），機器將直接印出正本成績單。<text:line-break/>2、或至大華樓一樓總務處出納組人工繳費，帶收據至註冊組辦理。</text:p>
          </table:table-cell>
        </table:table-row>
        <table:table-row table:style-name="TableRow415">
          <table:table-cell table:style-name="TableCell416">
            <text:p text:style-name="P417">Q4</text:p>
          </table:table-cell>
          <table:table-cell table:style-name="TableCell418">
            <text:p text:style-name="P419">我想申請名次證明表 / 單學期成績單 /應屆畢業證明，如何申請。</text:p>
          </table:table-cell>
        </table:table-row>
        <table:table-row table:style-name="TableRow420">
          <table:table-cell table:style-name="TableCell421">
            <text:p text:style-name="P422">ANS</text:p>
          </table:table-cell>
          <table:table-cell table:style-name="TableCell423">
            <text:p text:style-name="P424"><text:span text:style-name="T425">1、請至大華樓一樓機器申請（10元/1份），</text:span><text:span text:style-name="T426">帶申請單、收據至註冊組辦理。</text:span><text:span text:style-name="T427"><text:line-break/>2、或至大華樓一樓總務處出納組人工繳費，帶收據至註冊組辦理。</text:span></text:p>
          </table:table-cell>
        </table:table-row>
      </table:table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TIGER-XP</meta:initial-creator>
    <dc:creator>Windows 使用者</dc:creator>
    <meta:creation-date>2019-01-23T06:15:00Z</meta:creation-date>
    <dc:date>2019-01-23T06:15:00Z</dc:date>
    <meta:template xlink:href="Normal.dotm" xlink:type="simple"/>
    <meta:editing-cycles>2</meta:editing-cycles>
    <meta:editing-duration>PT60S</meta:editing-duration>
    <meta:document-statistic meta:page-count="5" meta:paragraph-count="10" meta:word-count="748" meta:character-count="5004" meta:row-count="35" meta:non-whitespace-character-count="4266"/>
  </office:meta>
</office:document-meta>
</file>